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 Kai Shu" svg:font-family="DF Kai Shu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top="0.125in" fo:line-height="0.3888in" fo:margin-left="0.7562in" fo:text-indent="-0.756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7736in" fo:text-indent="-0.77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888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line-height="0.3888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888in" fo:margin-left="0.8645in" fo:text-indent="-0.8645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888in" fo:text-inden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13" style:parent-style-name="內文" style:family="paragraph">
      <style:text-properties style:font-name-asian="標楷體" fo:font-size="16pt" style:font-size-asian="16pt" style:font-size-complex="16pt"/>
    </style:style>
    <style:style style:name="P114" style:parent-style-name="內文" style:family="paragraph">
      <style:text-properties style:font-name-asian="標楷體" fo:font-size="16pt" style:font-size-asian="16pt" style:font-size-complex="16pt"/>
    </style:style>
    <style:style style:name="P115" style:parent-style-name="內文" style:family="paragraph"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0798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2.5548in"/>
    </style:style>
    <style:style style:name="Table121" style:family="table">
      <style:table-properties style:width="6.2923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1.3756in"/>
    </style:style>
    <style:style style:name="TableColumn204" style:family="table-column">
      <style:table-column-properties style:column-width="0.6687in"/>
    </style:style>
    <style:style style:name="TableColumn205" style:family="table-column">
      <style:table-column-properties style:column-width="0.6451in"/>
    </style:style>
    <style:style style:name="TableColumn206" style:family="table-column">
      <style:table-column-properties style:column-width="0.9701in"/>
    </style:style>
    <style:style style:name="TableColumn207" style:family="table-column">
      <style:table-column-properties style:column-width="2.518in"/>
    </style:style>
    <style:style style:name="Table202" style:family="table">
      <style:table-properties style:width="6.1777in" style:rel-width="98.24%" fo:margin-left="0in" table:align="left"/>
    </style:style>
    <style:style style:name="TableRow208" style:family="table-row">
      <style:table-row-properties style:min-row-height="0.3937in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</text:span><text:span text:style-name="T8"></text:span><text:span text:style-name="T9"></text:span><text:span text:style-name="T10"></text:span><text:span text:style-name="T11"></text:span><text:span text:style-name="T12"></text:span><text:span text:style-name="T13"><text:s text:c="16"/></text:span><text:span text:style-name="T14">日</text:span><text:span text:style-name="T15"><text:s text:c="2"/></text:span><text:span text:style-name="T16">期：</text:span><text:span text:style-name="T17"></text:span><text:span text:style-name="T18">年</text:span><text:span text:style-name="T19"></text:span><text:span text:style-name="T20">月</text:span><text:span text:style-name="T21"></text:span><text:span text:style-name="T22">日</text:span></text:p>
      <text:p text:style-name="P23"><text:span text:style-name="T24"><text:s text:c="47"/></text:span><text:span text:style-name="T25">字</text:span><text:span text:style-name="T26"><text:s text:c="2"/></text:span><text:span text:style-name="T27">號：</text:span><text:span text:style-name="T28"></text:span><text:span text:style-name="T29"></text:span><text:span text:style-name="T30"></text:span><text:span text:style-name="T31"></text:span><text:span text:style-name="T32"></text:span><text:span text:style-name="T33"></text:span><text:span text:style-name="T34"></text:span><text:span text:style-name="T35"></text:span><text:span text:style-name="T36">號</text:span></text:p>
      <text:p text:style-name="P37"><text:span text:style-name="T38">主</text:span><text:span text:style-name="T39"><text:s text:c="2"/></text:span><text:span text:style-name="T40">旨：</text:span><text:span text:style-name="T41">檢陳辦理</text:span><text:span text:style-name="T42"></text:span><text:span text:style-name="T43"></text:span><text:span text:style-name="T44"></text:span><text:span text:style-name="T45">年</text:span><text:span text:style-name="T46">度高教深耕計畫</text:span><text:span text:style-name="T47">-</text:span><text:span text:style-name="T48">「新型新式樣專利獎勵金」，恭請鑒核。</text:span></text:p>
      <text:p text:style-name="P49">說<text:s text:c="2"/>明：</text:p>
      <text:list text:style-name="LFO1" text:continue-numbering="true">
        <text:list-item>
          <text:p text:style-name="P50"><text:span text:style-name="T51">為提升學生就業競爭力，擬辦理</text:span><text:span text:style-name="T52"></text:span><text:span text:style-name="T53"></text:span><text:span text:style-name="T54"></text:span><text:span text:style-name="T55">年</text:span><text:span text:style-name="T56">度高教深耕計畫</text:span><text:span text:style-name="T57">-</text:span><text:span text:style-name="T58">「</text:span><text:span text:style-name="T59">新型新式樣專利獎勵金」，相關獎勵辦法詳如附件一</text:span><text:span text:style-name="T60">。</text:span></text:p>
        </text:list-item>
        <text:list-item>
          <text:p text:style-name="P61"><text:span text:style-name="T62">本次申請共計</text:span><text:span text:style-name="T63">○</text:span><text:span text:style-name="T64">專利，擬申請第</text:span><text:span text:style-name="T65">○</text:span><text:span text:style-name="T66">階段獎勵金，每件專利第</text:span><text:span text:style-name="T67">○</text:span><text:span text:style-name="T68">階段獎勵金參仟元，申請資料詳如附件二。</text:span></text:p>
        </text:list-item>
        <text:list-item>
          <text:p text:style-name="P69"><text:span text:style-name="T70">擬於學生領據加註</text:span><text:span text:style-name="T71">高教深耕</text:span><text:span text:style-name="T72">計畫，並向學生宣導此計畫為</text:span><text:span text:style-name="T73">高教深耕</text:span><text:span text:style-name="T74">計畫補助之獎勵金，所需經費共計新台幣</text:span><text:span text:style-name="T75"></text:span><text:span text:style-name="T76">萬</text:span><text:span text:style-name="T77"></text:span><text:span text:style-name="T78">仟</text:span><text:span text:style-name="T79"></text:span><text:span text:style-name="T80">佰</text:span><text:span text:style-name="T81"></text:span><text:span text:style-name="T82">拾</text:span><text:span text:style-name="T83"></text:span><text:span text:style-name="T84">元，擬由</text:span><text:span text:style-name="T85"></text:span><text:span text:style-name="T86"></text:span><text:span text:style-name="T87"></text:span><text:span text:style-name="T88">年度</text:span><text:span text:style-name="T89">高教深耕</text:span><text:span text:style-name="T90">計畫支應，經費使用明細如附件三。</text:span><text:span text:style-name="T91">(</text:span><text:span text:style-name="T92">如須預支請加註：擬請同意借支新台幣</text:span><text:span text:style-name="T93"></text:span><text:span text:style-name="T94">萬</text:span><text:span text:style-name="T95"></text:span><text:span text:style-name="T96">仟</text:span><text:span text:style-name="T97"></text:span><text:span text:style-name="T98">佰</text:span><text:span text:style-name="T99"></text:span><text:span text:style-name="T100">拾</text:span><text:span text:style-name="T101"></text:span><text:span text:style-name="T102">元整。</text:span><text:span text:style-name="T103">)</text:span></text:p>
        </text:list-item>
      </text:list>
      <text:p text:style-name="P104"/>
      <text:p text:style-name="P105"><text:span text:style-name="T106">擬</text:span><text:span text:style-name="T107"><text:s text:c="2"/></text:span><text:span text:style-name="T108">辦：</text:span></text:p>
      <text:p text:style-name="P109">奉核後，依規定辦理核銷程序，並於結束後繳交結案報告。</text:p>
      <text:p text:style-name="P110"/>
      <text:p text:style-name="P111"><text:s text:c="4"/>敬陳</text:p>
      <text:p text:style-name="P112">校長</text:p>
      <text:p text:style-name="P113"/>
      <text:p text:style-name="P114"/>
      <text:p text:style-name="P115"/>
      <text:p text:style-name="P116"/>
      <text:p text:style-name="內文"/>
      <text:p text:style-name="P117"/>
      <text:p text:style-name="P118">附件一：獎勵辦法</text:p>
      <text:p text:style-name="Default"/>
      <text:p text:style-name="P119">附件二：申請學生名單及專利明細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班級</text:p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專利明細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附件三：預估使用經費明細表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經費項目</text:p>
          </table:table-cell>
          <table:table-cell table:style-name="TableCell211" table:number-columns-spanned="4">
            <text:p text:style-name="P212">計畫經費明細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單價</text:p>
          </table:table-cell>
          <table:table-cell table:style-name="TableCell217">
            <text:p text:style-name="P218">數量</text:p>
          </table:table-cell>
          <table:table-cell table:style-name="TableCell219">
            <text:p text:style-name="P220">總額</text:p>
          </table:table-cell>
          <table:table-cell table:style-name="TableCell221">
            <text:p text:style-name="P222">說明</text:p>
          </table:table-cell>
        </table:table-row>
        <table:table-row table:style-name="TableRow223">
          <table:table-cell table:style-name="TableCell224">
            <text:p text:style-name="P225">對學生之獎助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獎勵申請專利之學生</text:p>
          </table:table-cell>
        </table:table-row>
        <table:table-row table:style-name="TableRow234">
          <table:table-cell table:style-name="TableCell235">
            <text:p text:style-name="P236">合<text:s text:c="2"/>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 Kai Shu" svg:font-family="DF Kai Shu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19:00Z</meta:creation-date>
    <dc:date>2022-04-26T01:53:00Z</dc:date>
    <meta:print-date>2014-03-03T07:41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85" meta:character-count="571" meta:row-count="4" meta:non-whitespace-character-count="487"/>
  </office:meta>
</office:document-meta>
</file>