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line-height="0.25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family="paragraph">
      <style:paragraph-properties fo:text-align="end" fo:line-height="0.25in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內文" style:family="paragraph">
      <style:paragraph-properties fo:margin-top="0.125in" fo:line-height="0.3888in" fo:margin-left="0.7562in" fo:text-indent="-0.7562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888in" fo:margin-left="0.7736in" fo:text-indent="-0.7736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fo:line-height="0.3888in" fo:margin-left="0.9847in" fo:text-indent="-0.4923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list-style-name="LFO1" style:family="paragraph">
      <style:paragraph-properties fo:line-height="0.3888in" fo:margin-left="0.9847in" fo:text-indent="-0.5194in">
        <style:tab-stops/>
      </style:paragraph-properties>
    </style:style>
    <style:style style:name="T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list-style-name="LFO1" style:family="paragraph">
      <style:paragraph-properties fo:line-height="0.3888in" fo:margin-left="0.9847in" fo:text-indent="-0.5194in">
        <style:tab-stops/>
      </style:paragraph-properties>
      <style:text-properties style:font-name-asian="標楷體" fo:font-size="14pt" style:font-size-asian="14pt" style:font-size-complex="14pt"/>
    </style:style>
    <style:style style:name="P115" style:parent-style-name="內文" style:list-style-name="LFO1" style:family="paragraph">
      <style:paragraph-properties fo:line-height="0.3888in" fo:margin-left="0.9847in" fo:text-indent="-0.5194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45" style:parent-style-name="內文" style:family="paragraph">
      <style:paragraph-properties fo:line-height="0.3888in" fo:margin-left="0.8645in" fo:text-indent="-0.8645in">
        <style:tab-stops/>
      </style:paragraph-properties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P149" style:parent-style-name="內文" style:family="paragraph">
      <style:paragraph-properties fo:line-height="0.3888in" fo:text-indent="0.3333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margin-top="0.125in" style:line-height-at-least="0in"/>
      <style:text-properties style:font-name-asian="標楷體" fo:font-size="16pt" style:font-size-asian="16pt" style:font-size-complex="16pt"/>
    </style:style>
    <style:style style:name="P15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52" style:parent-style-name="內文" style:family="paragraph">
      <style:paragraph-properties fo:margin-bottom="0.25in" fo:line-height="0.3472in"/>
      <style:text-properties style:font-name-asian="標楷體" fo:font-size="16pt" style:font-size-asian="16pt" style:font-size-complex="16pt"/>
    </style:style>
    <style:style style:name="P153" style:parent-style-name="內文" style:family="paragraph">
      <style:paragraph-properties fo:margin-bottom="0.25in" fo:line-height="0.3472in"/>
      <style:text-properties style:font-name-asian="標楷體" fo:font-size="16pt" style:font-size-asian="16pt" style:font-size-complex="16pt"/>
    </style:style>
    <style:style style:name="P154" style:parent-style-name="內文" style:family="paragraph">
      <style:paragraph-properties fo:margin-bottom="0.25in" fo:line-height="0.3472in"/>
      <style:text-properties style:font-name-asian="標楷體" fo:font-size="16pt" style:font-size-asian="16pt" style:font-size-complex="16pt"/>
    </style:style>
    <style:style style:name="P155" style:parent-style-name="內文" style:family="paragraph">
      <style:paragraph-properties fo:margin-bottom="0.25in" fo:line-height="0.3472in"/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4" style:family="table-column">
      <style:table-column-properties style:column-width="0.6618in"/>
    </style:style>
    <style:style style:name="TableColumn165" style:family="table-column">
      <style:table-column-properties style:column-width="1.4076in"/>
    </style:style>
    <style:style style:name="TableColumn166" style:family="table-column">
      <style:table-column-properties style:column-width="1.4076in"/>
    </style:style>
    <style:style style:name="TableColumn167" style:family="table-column">
      <style:table-column-properties style:column-width="1.4076in"/>
    </style:style>
    <style:style style:name="TableColumn168" style:family="table-column">
      <style:table-column-properties style:column-width="1.4076in"/>
    </style:style>
    <style:style style:name="Table163" style:family="table">
      <style:table-properties style:width="6.2923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8" style:family="table-column">
      <style:table-column-properties style:column-width="1.2812in"/>
    </style:style>
    <style:style style:name="TableColumn239" style:family="table-column">
      <style:table-column-properties style:column-width="0.6423in"/>
    </style:style>
    <style:style style:name="TableColumn240" style:family="table-column">
      <style:table-column-properties style:column-width="0.6423in"/>
    </style:style>
    <style:style style:name="TableColumn241" style:family="table-column">
      <style:table-column-properties style:column-width="0.9506in"/>
    </style:style>
    <style:style style:name="TableColumn242" style:family="table-column">
      <style:table-column-properties style:column-width="2.7715in"/>
    </style:style>
    <style:style style:name="Table237" style:family="table">
      <style:table-properties style:width="6.2881in" style:rel-width="100%" fo:margin-left="0in" table:align="left"/>
    </style:style>
    <style:style style:name="TableRow243" style:family="table-row">
      <style:table-row-properties style:min-row-height="0.3937in" fo:keep-together="always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3937in" fo:keep-together="always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3937in" fo:keep-together="always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left="-0.3631in" fo:text-indent="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3937in" fo:keep-together="always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"/></text:span><text:span text:style-name="T3"><text:s/></text:span><text:span text:style-name="T4">簽</text:span><text:span text:style-name="T5"><text:s text:c="2"/></text:span><text:span text:style-name="T6">於</text:span><text:span text:style-name="T7"></text:span><text:span text:style-name="T8"></text:span><text:span text:style-name="T9"></text:span><text:span text:style-name="T10"></text:span><text:span text:style-name="T11"></text:span><text:span text:style-name="T12"></text:span><text:span text:style-name="T13"><text:s text:c="16"/></text:span><text:span text:style-name="T14">日</text:span><text:span text:style-name="T15"><text:s text:c="2"/></text:span><text:span text:style-name="T16">期：</text:span><text:span text:style-name="T17"></text:span><text:span text:style-name="T18">年</text:span><text:span text:style-name="T19"></text:span><text:span text:style-name="T20">月</text:span><text:span text:style-name="T21"></text:span><text:span text:style-name="T22">日</text:span></text:p>
      <text:p text:style-name="P23"><text:span text:style-name="T24"><text:s text:c="47"/></text:span><text:span text:style-name="T25">字</text:span><text:span text:style-name="T26"><text:s text:c="2"/></text:span><text:span text:style-name="T27">號：</text:span><text:span text:style-name="T28"></text:span><text:span text:style-name="T29"></text:span><text:span text:style-name="T30"></text:span><text:span text:style-name="T31"></text:span><text:span text:style-name="T32"></text:span><text:span text:style-name="T33"></text:span><text:span text:style-name="T34"></text:span><text:span text:style-name="T35"></text:span><text:span text:style-name="T36">號</text:span></text:p>
      <text:p text:style-name="P37"><text:span text:style-name="T38">主</text:span><text:span text:style-name="T39"><text:s text:c="2"/></text:span><text:span text:style-name="T40">旨：</text:span><text:span text:style-name="T41">檢陳辦理</text:span><text:span text:style-name="T42"></text:span><text:span text:style-name="T43"></text:span><text:span text:style-name="T44"></text:span><text:span text:style-name="T45">年</text:span><text:span text:style-name="T46">度高教深耕計畫</text:span><text:span text:style-name="T47">-</text:span><text:span text:style-name="T48">「學生海外實習」，恭請鑒核。</text:span></text:p>
      <text:p text:style-name="P49">說<text:s text:c="2"/>明：</text:p>
      <text:list text:style-name="LFO1" text:continue-numbering="true">
        <text:list-item>
          <text:p text:style-name="P50"><text:span text:style-name="T51">為提升學生</text:span><text:span text:style-name="T52"></text:span><text:span text:style-name="T53"></text:span><text:span text:style-name="T54"></text:span><text:span text:style-name="T55"></text:span><text:span text:style-name="T56"></text:span><text:span text:style-name="T57">(</text:span><text:span text:style-name="T58">如：學習成效</text:span><text:span text:style-name="T59">/</text:span><text:span text:style-name="T60">就業競爭力</text:span><text:span text:style-name="T61">/</text:span><text:span text:style-name="T62">實務經驗</text:span><text:span text:style-name="T63">…</text:span><text:span text:style-name="T64">等</text:span><text:span text:style-name="T65">)</text:span><text:span text:style-name="T66">，擬辦理</text:span><text:span text:style-name="T67"></text:span><text:span text:style-name="T68"></text:span><text:span text:style-name="T69"></text:span><text:span text:style-name="T70">年</text:span><text:span text:style-name="T71">度高教深耕計畫</text:span><text:span text:style-name="T72">-</text:span><text:span text:style-name="T73">「學生海外實習」</text:span><text:span text:style-name="T74">。</text:span></text:p>
        </text:list-item>
        <text:list-item>
          <text:p text:style-name="P75"><text:span text:style-name="T76"></text:span><text:span text:style-name="T77"></text:span><text:span text:style-name="T78">系</text:span><text:span text:style-name="T79">(</text:span><text:span text:style-name="T80">將</text:span><text:span text:style-name="T81">/</text:span><text:span text:style-name="T82">業已</text:span><text:span text:style-name="T83">)</text:span><text:span text:style-name="T84">於</text:span><text:span text:style-name="T85"></text:span><text:span text:style-name="T86">年</text:span><text:span text:style-name="T87"></text:span><text:span text:style-name="T88">月</text:span><text:span text:style-name="T89"></text:span><text:span text:style-name="T90">日至</text:span><text:span text:style-name="T91"></text:span><text:span text:style-name="T92">年</text:span><text:span text:style-name="T93"></text:span><text:span text:style-name="T94">月</text:span><text:span text:style-name="T95"></text:span><text:span text:style-name="T96">日，由</text:span><text:span text:style-name="T97"></text:span><text:span text:style-name="T98"></text:span><text:span text:style-name="T99"></text:span><text:span text:style-name="T100">老師帶領</text:span><text:span text:style-name="T101"></text:span><text:span text:style-name="T102">位學生</text:span><text:span text:style-name="T103">赴</text:span><text:span text:style-name="T104"></text:span><text:span text:style-name="T105"></text:span><text:span text:style-name="T106"></text:span><text:span text:style-name="T107"></text:span><text:span text:style-name="T108">(</text:span><text:span text:style-name="T109">國家地點</text:span><text:span text:style-name="T110">/</text:span><text:span text:style-name="T111">實習機構</text:span><text:span text:style-name="T112">)</text:span><text:span text:style-name="T113">進行實習，活動計畫與日程如附件一，學生名單如附件二。</text:span></text:p>
        </text:list-item>
        <text:list-item>
          <text:p text:style-name="P114">擬於相關文宣及領據中加註高教深耕計畫LOGO，並向學生宣傳此活動為高教深耕計畫補助，提供活動資訊公告於高教深耕計畫網頁。</text:p>
        </text:list-item>
        <text:list-item>
          <text:p text:style-name="P115"><text:span text:style-name="T116">所需經費共計新台幣</text:span><text:span text:style-name="T117"></text:span><text:span text:style-name="T118">萬</text:span><text:span text:style-name="T119"></text:span><text:span text:style-name="T120">仟</text:span><text:span text:style-name="T121"></text:span><text:span text:style-name="T122">佰</text:span><text:span text:style-name="T123"></text:span><text:span text:style-name="T124">拾</text:span><text:span text:style-name="T125"></text:span><text:span text:style-name="T126">元，擬由</text:span><text:span text:style-name="T127"></text:span><text:span text:style-name="T128"></text:span><text:span text:style-name="T129"></text:span><text:span text:style-name="T130">年</text:span><text:span text:style-name="T131">度高教深耕計畫支應，經費使用明細如附件三。</text:span><text:span text:style-name="T132">(</text:span><text:span text:style-name="T133">如須預支請加註：擬請同意借支新台幣</text:span><text:span text:style-name="T134"></text:span><text:span text:style-name="T135">萬</text:span><text:span text:style-name="T136"></text:span><text:span text:style-name="T137">仟</text:span><text:span text:style-name="T138"></text:span><text:span text:style-name="T139">佰</text:span><text:span text:style-name="T140"></text:span><text:span text:style-name="T141">拾</text:span><text:span text:style-name="T142"></text:span><text:span text:style-name="T143">元整。</text:span><text:span text:style-name="T144">)</text:span></text:p>
        </text:list-item>
      </text:list>
      <text:p text:style-name="P145"><text:span text:style-name="T146">擬</text:span><text:span text:style-name="T147"><text:s text:c="2"/></text:span><text:span text:style-name="T148">辦：</text:span></text:p>
      <text:p text:style-name="P149">奉核後，依規定進行活動相關採購及核銷程序，並於活動結束後繳交結案報告。</text:p>
      <text:p text:style-name="P150"/>
      <text:p text:style-name="P151"><text:s text:c="4"/>敬陳</text:p>
      <text:p text:style-name="P152">校長</text:p>
      <text:p text:style-name="P153"/>
      <text:p text:style-name="P154"/>
      <text:p text:style-name="P155"/>
      <text:soft-page-break/>
      <text:p text:style-name="內文"><text:span text:style-name="T156">附件一：活動資訊</text:span><text:span text:style-name="T157">/</text:span><text:span text:style-name="T158">日程</text:span></text:p>
      <text:p text:style-name="P159"/>
      <text:p text:style-name="P160"/>
      <text:p text:style-name="P161"/>
      <text:p text:style-name="P162">附件二：學生名單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序號</text:p>
          </table:table-cell>
          <table:table-cell table:style-name="TableCell172">
            <text:p text:style-name="P173">學號</text:p>
          </table:table-cell>
          <table:table-cell table:style-name="TableCell174">
            <text:p text:style-name="P175">班級</text:p>
          </table:table-cell>
          <table:table-cell table:style-name="TableCell176">
            <text:p text:style-name="P177">姓名</text:p>
          </table:table-cell>
          <table:table-cell table:style-name="TableCell178">
            <text:p text:style-name="P179">實習地點</text:p>
          </table:table-cell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4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5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>附件三：預估使用經費明細表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rows-spanned="2">
            <text:p text:style-name="P245">經費項目</text:p>
          </table:table-cell>
          <table:table-cell table:style-name="TableCell246" table:number-columns-spanned="4">
            <text:p text:style-name="P247">計畫經費明細</text:p>
          </table:table-cell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單價</text:p>
          </table:table-cell>
          <table:table-cell table:style-name="TableCell252">
            <text:p text:style-name="P253">數量</text:p>
          </table:table-cell>
          <table:table-cell table:style-name="TableCell254">
            <text:p text:style-name="P255">總額</text:p>
          </table:table-cell>
          <table:table-cell table:style-name="TableCell256">
            <text:p text:style-name="P257">說明</text:p>
          </table:table-cell>
        </table:table-row>
        <table:table-row table:style-name="TableRow258">
          <table:table-cell table:style-name="TableCell259">
            <text:p text:style-name="P260">對學生之獎助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獎勵優秀學生赴海外實習</text:p>
          </table:table-cell>
        </table:table-row>
        <table:table-row table:style-name="TableRow269">
          <table:table-cell table:style-name="TableCell270">
            <text:p text:style-name="P271">合<text:s text:c="2"/>計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4993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</dc:title>
    <meta:initial-creator>MCU.</meta:initial-creator>
    <dc:creator>MCU</dc:creator>
    <meta:creation-date>2021-10-19T02:26:00Z</meta:creation-date>
    <dc:date>2022-04-26T02:03:00Z</dc:date>
    <meta:print-date>2014-03-03T07:41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94" meta:character-count="631" meta:row-count="4" meta:non-whitespace-character-count="538"/>
  </office:meta>
</office:document-meta>
</file>