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fo:line-heigh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3333in" fo:margin-left="0.8645in" fo:text-indent="-0.8645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6.2923in"/>
    </style:style>
    <style:style style:name="Table97" style:family="table">
      <style:table-properties style:width="6.2923in" fo:margin-left="0in" table:align="left"/>
    </style:style>
    <style:style style:name="TableRow99" style:family="table-row">
      <style:table-row-properties style:min-row-height="1.311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6.2923in"/>
    </style:style>
    <style:style style:name="Table103" style:family="table">
      <style:table-properties style:width="6.2923in" fo:margin-left="0in" table:align="left"/>
    </style:style>
    <style:style style:name="TableRow105" style:family="table-row">
      <style:table-row-properties style:min-row-height="1.5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1.2576in"/>
    </style:style>
    <style:style style:name="TableColumn111" style:family="table-column">
      <style:table-column-properties style:column-width="0.9673in"/>
    </style:style>
    <style:style style:name="TableColumn112" style:family="table-column">
      <style:table-column-properties style:column-width="0.6854in"/>
    </style:style>
    <style:style style:name="TableColumn113" style:family="table-column">
      <style:table-column-properties style:column-width="0.8805in"/>
    </style:style>
    <style:style style:name="TableColumn114" style:family="table-column">
      <style:table-column-properties style:column-width="2.5013in"/>
    </style:style>
    <style:style style:name="Table109" style:family="table">
      <style:table-properties style:width="6.2923in" fo:margin-left="0in" table:align="lef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簽</text:span><text:span text:style-name="T5"><text:s text:c="2"/></text:span><text:span text:style-name="T6">於</text:span><text:span text:style-name="T7">○○○○</text:span><text:span text:style-name="T8"><text:s/></text:span><text:span text:style-name="T9"><text:s text:c="23"/></text:span><text:span text:style-name="T10"><text:s text:c="61"/></text:span><text:span text:style-name="T11"><text:s/></text:span><text:span text:style-name="T12">日</text:span><text:span text:style-name="T13"><text:s text:c="2"/></text:span><text:span text:style-name="T14">期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P21"><text:span text:style-name="T22"><text:s text:c="45"/></text:span><text:span text:style-name="T23"><text:s text:c="71"/></text:span><text:span text:style-name="T24"><text:s text:c="3"/></text:span><text:span text:style-name="T25">字</text:span><text:span text:style-name="T26"><text:s text:c="2"/></text:span><text:span text:style-name="T27">號：</text:span></text:p>
      <text:p text:style-name="P28"><text:span text:style-name="T29">主</text:span><text:span text:style-name="T30"><text:s text:c="2"/></text:span><text:span text:style-name="T31">旨：</text:span><text:span text:style-name="T32"></text:span><text:span text:style-name="T33"></text:span><text:span text:style-name="T34"></text:span><text:span text:style-name="T35">為推動</text:span><text:span text:style-name="T36"></text:span><text:span text:style-name="T37"></text:span><text:span text:style-name="T38"></text:span><text:span text:style-name="T39">年度高教深耕計畫之「深化國際移動」，擬舉辦</text:span><text:span text:style-name="T40"></text:span><text:span text:style-name="T41"></text:span><text:span text:style-name="T42"></text:span><text:span text:style-name="T43">國際學者講座活動</text:span><text:span text:style-name="T44">，恭請</text:span><text:span text:style-name="T45"><text:s text:c="2"/></text:span><text:span text:style-name="T46">鑒核。</text:span></text:p>
      <text:p text:style-name="P47">說<text:s text:c="2"/>明：</text:p>
      <text:list text:style-name="LFO1" text:continue-numbering="true">
        <text:list-item>
          <text:p text:style-name="P48"><text:span text:style-name="T49">為增強本校國際化之深度與廣度，本系邀請</text:span><text:span text:style-name="T50"></text:span><text:span text:style-name="T51"></text:span><text:span text:style-name="T52"></text:span><text:span text:style-name="T53">大學</text:span><text:span text:style-name="T54"></text:span><text:span text:style-name="T55"></text:span><text:span text:style-name="T56"></text:span><text:span text:style-name="T57">教授蒞臨本系進行專題講座，以增進師生參與國際學術活動之機會，本次活動時間為</text:span><text:span text:style-name="T58"></text:span><text:span text:style-name="T59">年</text:span><text:span text:style-name="T60"></text:span><text:span text:style-name="T61">月</text:span><text:span text:style-name="T62"></text:span><text:span text:style-name="T63">日至</text:span><text:span text:style-name="T64"></text:span><text:span text:style-name="T65">年</text:span><text:span text:style-name="T66"></text:span><text:span text:style-name="T67">月</text:span><text:span text:style-name="T68"></text:span><text:span text:style-name="T69">日，講座相關議程如附件一。</text:span></text:p>
        </text:list-item>
        <text:list-item>
          <text:p text:style-name="P70"><text:span text:style-name="T71">所需經費擬由</text:span><text:span text:style-name="T72"></text:span><text:span text:style-name="T73"></text:span><text:span text:style-name="T74"></text:span><text:span text:style-name="T75">年</text:span><text:span text:style-name="T76">高教深耕計畫核銷，預估使用費用如附件二。</text:span><text:span text:style-name="T77">擬請同意預支新台幣</text:span><text:span text:style-name="T78">○</text:span><text:span text:style-name="T79">萬</text:span><text:span text:style-name="T80">○</text:span><text:span text:style-name="T81">仟</text:span><text:span text:style-name="T82">○</text:span><text:span text:style-name="T83">佰</text:span><text:span text:style-name="T84">○</text:span><text:span text:style-name="T85">拾</text:span><text:span text:style-name="T86">○</text:span><text:span text:style-name="T87">元整。</text:span><text:span text:style-name="T88">(</text:span><text:span text:style-name="T89">註：若要借支請填寫此句</text:span><text:span text:style-name="T90">)</text:span></text:p>
        </text:list-item>
      </text:list>
      <text:p text:style-name="P91">擬<text:s text:c="2"/>辦：</text:p>
      <text:p text:style-name="P92">奉核後，依規定進行活動相關採購及核銷程序，會後並繳交結案報告表。</text:p>
      <text:p text:style-name="P93"><text:s text:c="4"/>敬陳</text:p>
      <text:p text:style-name="P94">校長</text:p>
      <text:p text:style-name="P95"/>
      <text:p text:style-name="P96">附件一：講座議程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>講師資料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附件二：預估使用經費明細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經費項目</text:p>
          </table:table-cell>
          <table:table-cell table:style-name="TableCell118" table:number-columns-spanned="4">
            <text:p text:style-name="P119">計畫經費明細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單價</text:p>
          </table:table-cell>
          <table:table-cell table:style-name="TableCell124">
            <text:p text:style-name="P125">數量</text:p>
          </table:table-cell>
          <table:table-cell table:style-name="TableCell126">
            <text:p text:style-name="P127">總額</text:p>
          </table:table-cell>
          <table:table-cell table:style-name="TableCell128">
            <text:p text:style-name="P129">說明</text:p>
          </table:table-cell>
        </table:table-row>
        <table:table-row table:style-name="TableRow130">
          <table:table-cell table:style-name="TableCell131">
            <text:p text:style-name="P132">○○○教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外國人來台旅費</text:p>
            <text:p text:style-name="P141">飛機票：<text:s text:c="4"/></text:p>
            <text:p text:style-name="P142">日支費：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合<text:s text:c="2"/>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7:00Z</meta:creation-date>
    <dc:date>2022-04-26T02:06:00Z</dc:date>
    <meta:print-date>2008-07-17T06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1" meta:character-count="611" meta:row-count="4" meta:non-whitespace-character-count="521"/>
  </office:meta>
</office:document-meta>
</file>